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4.39pt"/>
    </style:style>
    <style:style style:name="co2" style:family="table-column">
      <style:table-column-properties fo:break-before="auto" style:column-width="25.71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48.84pt"/>
    </style:style>
    <style:style style:name="co5" style:family="table-column">
      <style:table-column-properties fo:break-before="auto" style:column-width="52.7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49.61pt"/>
    </style:style>
    <style:style style:name="co8" style:family="table-column">
      <style:table-column-properties fo:break-before="auto" style:column-width="34.95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23"/>
    <style:style style:name="ce4" style:family="table-cell" style:parent-style-name="Default" style:data-style-name="N123">
      <style:table-cell-properties fo:border-bottom="0.06pt solid #000000" fo:border-left="none" fo:border-right="none" fo:border-top="none"/>
    </style:style>
    <style:style style:name="ce5" style:family="table-cell" style:parent-style-name="Default" style:data-style-name="N123">
      <style:table-cell-properties fo:border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  <style:map style:condition="cell-content()&gt;=[.G5]" style:apply-style-name="Untitled1" style:base-cell-address="Sheet1.H5"/>
      <style:map style:condition="cell-content-is-between([.G5] - 25,[.G5] - 1)" style:apply-style-name="equal" style:base-cell-address="Sheet1.H5"/>
      <style:map style:condition="cell-content()&lt;[.G5] - 25" style:apply-style-name="Untitled2" style:base-cell-address="Sheet1.H5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map style:condition="cell-content()&gt;=[.G5]" style:apply-style-name="Untitled1" style:base-cell-address="Sheet1.H5"/>
      <style:map style:condition="cell-content-is-between([.G5] - 25,[.G5] - 1)" style:apply-style-name="equal" style:base-cell-address="Sheet1.H5"/>
      <style:map style:condition="cell-content()&lt;[.G5] - 25" style:apply-style-name="Untitled2" style:base-cell-address="Sheet1.H5"/>
    </style:style>
    <style:style style:name="ce12" style:family="table-cell" style:parent-style-name="Default">
      <style:table-cell-properties fo:background-color="#00cc00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Growth</text:p>
          </table:table-cell>
          <table:table-cell table:style-name="Default" office:value-type="string" calcext:value-type="string">
            <text:p>Gain</text:p>
          </table:table-cell>
          <table:table-cell table:style-name="Default" office:value-type="string" calcext:value-type="string">
            <text:p>Resistance</text:p>
          </table:table-cell>
          <table:table-cell table:style-name="ce2"/>
          <table:table-cell table:style-name="Default"/>
          <table:table-cell table:style-name="ce12" office:value-type="string" calcext:value-type="string">
            <text:p>Green</text:p>
          </table:table-cell>
          <table:table-cell office:value-type="string" calcext:value-type="string">
            <text:p>Crop grows normal</text:p>
          </table:table-cell>
        </table:table-row>
        <table:table-row table:style-name="ro1">
          <table:table-cell table:number-columns-repeated="3"/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rop Stats</text:p>
          </table:table-cell>
          <table:table-cell table:style-name="Default"/>
          <table:table-cell table:style-name="ce13" office:value-type="string" calcext:value-type="string">
            <text:p>Yellow</text:p>
          </table:table-cell>
          <table:table-cell office:value-type="string" calcext:value-type="string">
            <text:p>Crop grows slow</text:p>
          </table:table-cell>
        </table:table-row>
        <table:table-row table:style-name="ro1">
          <table:table-cell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" calcext:value-type="float">
            <text:p>8</text:p>
          </table:table-cell>
          <table:table-cell table:style-name="ce1" office:value-type="string" calcext:value-type="string">
            <text:p>Soil Quality</text:p>
          </table:table-cell>
          <table:table-cell table:style-name="Default"/>
          <table:table-cell table:style-name="ce14" office:value-type="string" calcext:value-type="string">
            <text:p>Red</text:p>
          </table:table-cell>
          <table:table-cell office:value-type="string" calcext:value-type="string">
            <text:p>Crop dies</text:p>
          </table:table-cell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od</text:p>
          </table:table-cell>
          <table:table-cell table:style-name="ce1" office:value-type="string" calcext:value-type="string">
            <text:p>Tier</text:p>
          </table:table-cell>
          <table:table-cell table:style-name="ce1" office:value-type="string" calcext:value-type="string">
            <text:p>Nutirents</text:p>
          </table:table-cell>
          <table:table-cell table:style-name="ce1" office:value-type="string" calcext:value-type="string">
            <text:p>Humidity</text:p>
          </table:table-cell>
          <table:table-cell table:style-name="ce1" office:value-type="string" calcext:value-type="string">
            <text:p>AirQuality</text:p>
          </table:table-cell>
          <table:table-cell table:style-name="ce6" office:value-type="string" calcext:value-type="string">
            <text:p>Requirement</text:p>
          </table:table-cell>
          <table:table-cell table:style-name="ce9" office:value-type="string" calcext:value-type="string">
            <text:p>Available</text:p>
          </table:table-cell>
          <table:table-cell table:style-name="ce1" office:value-type="string" calcext:value-type="string">
            <text:p>Roots</text:p>
          </table:table-cell>
          <table:table-cell table:style-name="ce1" office:value-type="string" calcext:value-type="string">
            <text:p>Condition / Remarks</text:p>
          </table:table-cell>
        </table:table-row>
        <table:table-row table:style-name="ro2">
          <table:table-cell office:value-type="string" calcext:value-type="string">
            <text:p>Pumpkin</text:p>
          </table:table-cell>
          <table:table-cell office:value-type="string" calcext:value-type="string">
            <text:p>IC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formula="of:=([.C5] - 1) * 4 + SUM([.$D$2:.$F$2])" office:value-type="float" office:value="62" calcext:value-type="float">
            <text:p>62</text:p>
          </table:table-cell>
          <table:table-cell table:formula="of:=INT([.$D$3] * [.D5] + [.$E$3] * [.E5] + [.$F$3] * [.F5]) * 5"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heat</text:p>
          </table:table-cell>
          <table:table-cell office:value-type="string" calcext:value-type="string">
            <text:p>IC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] - 1) * 4 + SUM([.$D$2:.$F$2])" office:value-type="float" office:value="62" calcext:value-type="float">
            <text:p>62</text:p>
          </table:table-cell>
          <table:table-cell table:formula="of:=INT([.$D$3] * [.D6] + [.$E$3] * [.E6] + [.$F$3] * [.F6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9</text:p>
          </table:table-cell>
        </table:table-row>
        <table:table-row table:style-name="ro2">
          <table:table-cell office:value-type="string" calcext:value-type="string">
            <text:p>Brown Mushrooms</text:p>
          </table:table-cell>
          <table:table-cell office:value-type="string" calcext:value-type="string">
            <text:p>GT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] - 1) * 4 + SUM([.$D$2:.$F$2])" office:value-type="float" office:value="62" calcext:value-type="float">
            <text:p>62</text:p>
          </table:table-cell>
          <table:table-cell table:formula="of:=INT([.$D$3] * [.D7] + [.$E$3] * [.E7] + [.$F$3] * [.F7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ed Mushrooms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8] - 1) * 4 + SUM([.$D$2:.$F$2])" office:value-type="float" office:value="62" calcext:value-type="float">
            <text:p>62</text:p>
          </table:table-cell>
          <table:table-cell table:style-name="ce11" table:formula="of:=INT([.$D$3] * [.D8] + [.$E$3] * [.E8] + [.$F$3] * [.F8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Blackthorn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9] - 1) * 4 + SUM([.$D$2:.$F$2])" office:value-type="float" office:value="66" calcext:value-type="float">
            <text:p>66</text:p>
          </table:table-cell>
          <table:table-cell table:formula="of:=INT([.$D$3] * [.D9] + [.$E$3] * [.E9] + [.$F$3] * [.F9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12</text:p>
          </table:table-cell>
        </table:table-row>
        <table:table-row table:style-name="ro2">
          <table:table-cell office:value-type="string" calcext:value-type="string">
            <text:p>Brown Mushrooms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0] - 1) * 4 + SUM([.$D$2:.$F$2])" office:value-type="float" office:value="66" calcext:value-type="float">
            <text:p>66</text:p>
          </table:table-cell>
          <table:table-cell table:formula="of:=INT([.$D$3] * [.D10] + [.$E$3] * [.E10] + [.$F$3] * [.F10]) * 5" office:value-type="float" office:value="100" calcext:value-type="float">
            <text:p>100</text:p>
          </table:table-cell>
          <table:table-cell/>
          <table:table-cell office:value-type="string" calcext:value-type="string">
            <text:p>HydrationStorage &gt; 0</text:p>
          </table:table-cell>
        </table:table-row>
        <table:table-row table:style-name="ro2">
          <table:table-cell office:value-type="string" calcext:value-type="string">
            <text:p>Carrots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1] - 1) * 4 + SUM([.$D$2:.$F$2])" office:value-type="float" office:value="66" calcext:value-type="float">
            <text:p>66</text:p>
          </table:table-cell>
          <table:table-cell table:formula="of:=INT([.$D$3] * [.D11] + [.$E$3] * [.E11] + [.$F$3] * [.F11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9</text:p>
          </table:table-cell>
        </table:table-row>
        <table:table-row table:style-name="ro2">
          <table:table-cell office:value-type="string" calcext:value-type="string">
            <text:p>Cyazint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2] - 1) * 4 + SUM([.$D$2:.$F$2])" office:value-type="float" office:value="66" calcext:value-type="float">
            <text:p>66</text:p>
          </table:table-cell>
          <table:table-cell table:formula="of:=INT([.$D$3] * [.D12] + [.$E$3] * [.E12] + [.$F$3] * [.F12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12</text:p>
          </table:table-cell>
        </table:table-row>
        <table:table-row table:style-name="ro2">
          <table:table-cell office:value-type="string" calcext:value-type="string">
            <text:p>Dandelion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3] - 1) * 4 + SUM([.$D$2:.$F$2])" office:value-type="float" office:value="66" calcext:value-type="float">
            <text:p>66</text:p>
          </table:table-cell>
          <table:table-cell table:formula="of:=INT([.$D$3] * [.D13] + [.$E$3] * [.E13] + [.$F$3] * [.F13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12</text:p>
          </table:table-cell>
        </table:table-row>
        <table:table-row table:style-name="ro2">
          <table:table-cell office:value-type="string" calcext:value-type="string">
            <text:p>Melon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table:formula="of:=([.C14] - 1) * 4 + SUM([.$D$2:.$F$2])" office:value-type="float" office:value="66" calcext:value-type="float">
            <text:p>66</text:p>
          </table:table-cell>
          <table:table-cell table:formula="of:=INT([.$D$3] * [.D14] + [.$E$3] * [.E14] + [.$F$3] * [.F14]) * 5"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ato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5] - 1) * 4 + SUM([.$D$2:.$F$2])" office:value-type="float" office:value="66" calcext:value-type="float">
            <text:p>66</text:p>
          </table:table-cell>
          <table:table-cell table:formula="of:=INT([.$D$3] * [.D15] + [.$E$3] * [.E15] + [.$F$3] * [.F15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9</text:p>
          </table:table-cell>
        </table:table-row>
        <table:table-row table:style-name="ro2">
          <table:table-cell office:value-type="string" calcext:value-type="string">
            <text:p>Red Mushrooms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6] - 1) * 4 + SUM([.$D$2:.$F$2])" office:value-type="float" office:value="66" calcext:value-type="float">
            <text:p>66</text:p>
          </table:table-cell>
          <table:table-cell table:formula="of:=INT([.$D$3] * [.D16] + [.$E$3] * [.E16] + [.$F$3] * [.F16]) * 5" office:value-type="float" office:value="100" calcext:value-type="float">
            <text:p>100</text:p>
          </table:table-cell>
          <table:table-cell/>
          <table:table-cell office:value-type="string" calcext:value-type="string">
            <text:p>HydrationStorage &gt; 0</text:p>
          </table:table-cell>
        </table:table-row>
        <table:table-row table:style-name="ro2">
          <table:table-cell office:value-type="string" calcext:value-type="string">
            <text:p>Reed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table:formula="of:=([.C17] - 1) * 4 + SUM([.$D$2:.$F$2])" office:value-type="float" office:value="66" calcext:value-type="float">
            <text:p>66</text:p>
          </table:table-cell>
          <table:table-cell table:formula="of:=INT([.$D$3] * [.D17] + [.$E$3] * [.E17] + [.$F$3] * [.F17]) * 5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se</text:p>
          </table:table-cell>
          <table:table-cell office:value-type="string" calcext:value-type="string">
            <text:p>IC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18] - 1) * 4 + SUM([.$D$2:.$F$2])" office:value-type="float" office:value="66" calcext:value-type="float">
            <text:p>66</text:p>
          </table:table-cell>
          <table:table-cell table:formula="of:=INT([.$D$3] * [.D18] + [.$E$3] * [.E18] + [.$F$3] * [.F18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12</text:p>
          </table:table-cell>
        </table:table-row>
        <table:table-row table:style-name="ro2">
          <table:table-cell table:style-name="ce2" office:value-type="string" calcext:value-type="string">
            <text:p>Tulip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19] - 1) * 4 + SUM([.$D$2:.$F$2])" office:value-type="float" office:value="66" calcext:value-type="float">
            <text:p>66</text:p>
          </table:table-cell>
          <table:table-cell table:formula="of:=INT([.$D$3] * [.D19] + [.$E$3] * [.E19] + [.$F$3] * [.F19]) * 5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ight &gt;= 12</text:p>
          </table:table-cell>
        </table:table-row>
        <table:table-row table:style-name="ro2">
          <table:table-cell office:value-type="string" calcext:value-type="string">
            <text:p>Flax</text:p>
          </table:table-cell>
          <table:table-cell office:value-type="string" calcext:value-type="string">
            <text:p>G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20] - 1) * 4 + SUM([.$D$2:.$F$2])" office:value-type="float" office:value="66" calcext:value-type="float">
            <text:p>66</text:p>
          </table:table-cell>
          <table:table-cell table:formula="of:=INT([.$D$3] * [.D20] + [.$E$3] * [.E20] + [.$F$3] * [.F20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go</text:p>
          </table:table-cell>
          <table:table-cell office:value-type="string" calcext:value-type="string">
            <text:p>G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21] - 1) * 4 + SUM([.$D$2:.$F$2])" office:value-type="float" office:value="66" calcext:value-type="float">
            <text:p>66</text:p>
          </table:table-cell>
          <table:table-cell table:formula="of:=INT([.$D$3] * [.D21] + [.$E$3] * [.E21] + [.$F$3] * [.F21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livia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22] - 1) * 4 + SUM([.$D$2:.$F$2])" office:value-type="float" office:value="66" calcext:value-type="float">
            <text:p>66</text:p>
          </table:table-cell>
          <table:table-cell table:style-name="ce11" table:formula="of:=INT([.$D$3] * [.D22] + [.$E$3] * [.E22] + [.$F$3] * [.F22]) * 5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ivine Ore/Block below</text:p>
          </table:table-cell>
        </table:table-row>
        <table:table-row table:style-name="ro2">
          <table:table-cell office:value-type="string" calcext:value-type="string">
            <text:p>Cocoa</text:p>
          </table:table-cell>
          <table:table-cell office:value-type="string" calcext:value-type="string">
            <text:p>IC2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.3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formula="of:=([.C23] - 1) * 4 + SUM([.$D$2:.$F$2])" office:value-type="float" office:value="70" calcext:value-type="float">
            <text:p>70</text:p>
          </table:table-cell>
          <table:table-cell table:formula="of:=INT([.$D$3] * [.D23] + [.$E$3] * [.E23] + [.$F$3] * [.F23]) * 5" office:value-type="float" office:value="105" calcext:value-type="float">
            <text:p>105</text:p>
          </table:table-cell>
          <table:table-cell/>
          <table:table-cell office:value-type="string" calcext:value-type="string">
            <text:p>Nutrients &gt;= 3</text:p>
          </table:table-cell>
        </table:table-row>
        <table:table-row table:style-name="ro2">
          <table:table-cell table:style-name="ce2" office:value-type="string" calcext:value-type="string">
            <text:p>Venomilia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24] - 1) * 4 + SUM([.$D$2:.$F$2])" office:value-type="float" office:value="70" calcext:value-type="float">
            <text:p>70</text:p>
          </table:table-cell>
          <table:table-cell table:formula="of:=INT([.$D$3] * [.D24] + [.$E$3] * [.E24] + [.$F$3] * [.F24]) * 5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ight &gt;= 12, behaves as Weed in stage 5</text:p>
          </table:table-cell>
        </table:table-row>
        <table:table-row table:style-name="ro2">
          <table:table-cell office:value-type="string" calcext:value-type="string">
            <text:p>Fertillia</text:p>
          </table:table-cell>
          <table:table-cell office:value-type="string" calcext:value-type="string">
            <text:p>GT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25] - 1) * 4 + SUM([.$D$2:.$F$2])" office:value-type="float" office:value="70" calcext:value-type="float">
            <text:p>70</text:p>
          </table:table-cell>
          <table:table-cell table:formula="of:=INT([.$D$3] * [.D25] + [.$E$3] * [.E25] + [.$F$3] * [.F25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omplant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26] - 1) * 4 + SUM([.$D$2:.$F$2])" office:value-type="float" office:value="70" calcext:value-type="float">
            <text:p>70</text:p>
          </table:table-cell>
          <table:table-cell table:style-name="ce11" table:formula="of:=INT([.$D$3] * [.D26] + [.$E$3] * [.E26] + [.$F$3] * [.F26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Stickreed</text:p>
          </table:table-cell>
          <table:table-cell office:value-type="string" calcext:value-type="string">
            <text:p>IC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.0</text:p>
          </table:table-cell>
          <table:table-cell office:value-type="float" office:value="1.2" calcext:value-type="float">
            <text:p>1.2</text:p>
          </table:table-cell>
          <table:table-cell office:value-type="float" office:value="0.8" calcext:value-type="float">
            <text:p>0.8</text:p>
          </table:table-cell>
          <table:table-cell table:formula="of:=([.C27] - 1) * 4 + SUM([.$D$2:.$F$2])" office:value-type="float" office:value="74" calcext:value-type="float">
            <text:p>74</text:p>
          </table:table-cell>
          <table:table-cell table:formula="of:=INT([.$D$3] * [.D27] + [.$E$3] * [.E27] + [.$F$3] * [.F27]) * 5"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apphirum</text:p>
          </table:table-cell>
          <table:table-cell table:style-name="ce2" office:value-type="string" calcext:value-type="string">
            <text:p>GT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28] - 1) * 4 + SUM([.$D$2:.$F$2])" office:value-type="float" office:value="74" calcext:value-type="float">
            <text:p>74</text:p>
          </table:table-cell>
          <table:table-cell table:formula="of:=INT([.$D$3] * [.D28] + [.$E$3] * [.E28] + [.$F$3] * [.F28]) * 5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pphire Ore/Block below</text:p>
          </table:table-cell>
        </table:table-row>
        <table:table-row table:style-name="ro2">
          <table:table-cell table:style-name="ce1" office:value-type="string" calcext:value-type="string">
            <text:p>Spidernip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29] - 1) * 4 + SUM([.$D$2:.$F$2])" office:value-type="float" office:value="74" calcext:value-type="float">
            <text:p>74</text:p>
          </table:table-cell>
          <table:table-cell table:style-name="ce11" table:formula="of:=INT([.$D$3] * [.D29] + [.$E$3] * [.E29] + [.$F$3] * [.F29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Hops</text:p>
          </table:table-cell>
          <table:table-cell office:value-type="string" calcext:value-type="string">
            <text:p>IC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0] - 1) * 4 + SUM([.$D$2:.$F$2])" office:value-type="float" office:value="78" calcext:value-type="float">
            <text:p>78</text:p>
          </table:table-cell>
          <table:table-cell table:formula="of:=INT([.$D$3] * [.D30] + [.$E$3] * [.E30] + [.$F$3] * [.F30]) * 5" office:value-type="float" office:value="100" calcext:value-type="float">
            <text:p>100</text:p>
          </table:table-cell>
          <table:table-cell/>
          <table:table-cell office:value-type="string" calcext:value-type="string">
            <text:p>Light &gt;= 9</text:p>
          </table:table-cell>
        </table:table-row>
        <table:table-row table:style-name="ro2">
          <table:table-cell office:value-type="string" calcext:value-type="string">
            <text:p>Nether Wart</text:p>
          </table:table-cell>
          <table:table-cell office:value-type="string" calcext:value-type="string">
            <text:p>IC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1] - 1) * 4 + SUM([.$D$2:.$F$2])" office:value-type="float" office:value="78" calcext:value-type="float">
            <text:p>78</text:p>
          </table:table-cell>
          <table:table-cell table:formula="of:=INT([.$D$3] * [.D31] + [.$E$3] * [.E31] + [.$F$3] * [.F31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tional Soulsand below, with Snow below may convert to Terra Wart</text:p>
          </table:table-cell>
        </table:table-row>
        <table:table-row table:style-name="ro2">
          <table:table-cell office:value-type="string" calcext:value-type="string">
            <text:p>Terra Wart</text:p>
          </table:table-cell>
          <table:table-cell office:value-type="string" calcext:value-type="string">
            <text:p>IC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2] - 1) * 4 + SUM([.$D$2:.$F$2])" office:value-type="float" office:value="78" calcext:value-type="float">
            <text:p>78</text:p>
          </table:table-cell>
          <table:table-cell table:formula="of:=INT([.$D$3] * [.D32] + [.$E$3] * [.E32] + [.$F$3] * [.F32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tional Snow below, with Soulsand below may convert to Nether Wart</text:p>
          </table:table-cell>
        </table:table-row>
        <table:table-row table:style-name="ro2">
          <table:table-cell office:value-type="string" calcext:value-type="string">
            <text:p>Corpseplant</text:p>
          </table:table-cell>
          <table:table-cell office:value-type="string" calcext:value-type="string">
            <text:p>GT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3] - 1) * 4 + SUM([.$D$2:.$F$2])" office:value-type="float" office:value="78" calcext:value-type="float">
            <text:p>78</text:p>
          </table:table-cell>
          <table:table-cell table:formula="of:=INT([.$D$3] * [.D33] + [.$E$3] * [.E33] + [.$F$3] * [.F33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ckelback</text:p>
          </table:table-cell>
          <table:table-cell office:value-type="string" calcext:value-type="string">
            <text:p>GT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4] - 1) * 4 + SUM([.$D$2:.$F$2])" office:value-type="float" office:value="78" calcext:value-type="float">
            <text:p>78</text:p>
          </table:table-cell>
          <table:table-cell table:formula="of:=INT([.$D$3] * [.D34] + [.$E$3] * [.E34] + [.$F$3] * [.F34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ckel Ore/Block below</text:p>
          </table:table-cell>
        </table:table-row>
        <table:table-row table:style-name="ro2">
          <table:table-cell table:style-name="ce1" office:value-type="string" calcext:value-type="string">
            <text:p>Tine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35] - 1) * 4 + SUM([.$D$2:.$F$2])" office:value-type="float" office:value="78" calcext:value-type="float">
            <text:p>78</text:p>
          </table:table-cell>
          <table:table-cell table:style-name="ce11" table:formula="of:=INT([.$D$3] * [.D35] + [.$E$3] * [.E35] + [.$F$3] * [.F35]) * 5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in Ore/Block below</text:p>
          </table:table-cell>
        </table:table-row>
        <table:table-row table:style-name="ro2">
          <table:table-cell office:value-type="string" calcext:value-type="string">
            <text:p>Cyprium</text:p>
          </table:table-cell>
          <table:table-cell office:value-type="string" calcext:value-type="string">
            <text:p>IC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6] - 1) * 4 + SUM([.$D$2:.$F$2])" office:value-type="float" office:value="82" calcext:value-type="float">
            <text:p>82</text:p>
          </table:table-cell>
          <table:table-cell table:formula="of:=INT([.$D$3] * [.D36] + [.$E$3] * [.E36] + [.$F$3] * [.F36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pper Ore/Block below</text:p>
          </table:table-cell>
        </table:table-row>
        <table:table-row table:style-name="ro2">
          <table:table-cell table:style-name="ce2" office:value-type="string" calcext:value-type="string">
            <text:p>Eatingplant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37] - 1) * 4 + SUM([.$D$2:.$F$2])" office:value-type="float" office:value="82" calcext:value-type="float">
            <text:p>82</text:p>
          </table:table-cell>
          <table:table-cell table:formula="of:=INT([.$D$3] * [.D37] + [.$E$3] * [.E37] + [.$F$3] * [.F37]) * 5" office:value-type="float" office:value="100" calcext:value-type="float">
            <text:p>1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ght &gt;= 11 &amp; Lava Block below</text:p>
          </table:table-cell>
        </table:table-row>
        <table:table-row table:style-name="ro2">
          <table:table-cell office:value-type="string" calcext:value-type="string">
            <text:p>Ferru</text:p>
          </table:table-cell>
          <table:table-cell office:value-type="string" calcext:value-type="string">
            <text:p>IC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8] - 1) * 4 + SUM([.$D$2:.$F$2])" office:value-type="float" office:value="82" calcext:value-type="float">
            <text:p>82</text:p>
          </table:table-cell>
          <table:table-cell table:formula="of:=INT([.$D$3] * [.D38] + [.$E$3] * [.E38] + [.$F$3] * [.F38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ron Ore/Block below</text:p>
          </table:table-cell>
        </table:table-row>
        <table:table-row table:style-name="ro2">
          <table:table-cell office:value-type="string" calcext:value-type="string">
            <text:p>Plumbiscus</text:p>
          </table:table-cell>
          <table:table-cell office:value-type="string" calcext:value-type="string">
            <text:p>IC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39] - 1) * 4 + SUM([.$D$2:.$F$2])" office:value-type="float" office:value="82" calcext:value-type="float">
            <text:p>82</text:p>
          </table:table-cell>
          <table:table-cell table:formula="of:=INT([.$D$3] * [.D39] + [.$E$3] * [.E39] + [.$F$3] * [.F39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ad Ore/Block below</text:p>
          </table:table-cell>
        </table:table-row>
        <table:table-row table:style-name="ro2">
          <table:table-cell office:value-type="string" calcext:value-type="string">
            <text:p>Redwheat</text:p>
          </table:table-cell>
          <table:table-cell office:value-type="string" calcext:value-type="string">
            <text:p>IC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0] - 1) * 4 + SUM([.$D$2:.$F$2])" office:value-type="float" office:value="82" calcext:value-type="float">
            <text:p>82</text:p>
          </table:table-cell>
          <table:table-cell table:formula="of:=INT([.$D$3] * [.D40] + [.$E$3] * [.E40] + [.$F$3] * [.F40]) * 5" office:value-type="float" office:value="100" calcext:value-type="float">
            <text:p>100</text:p>
          </table:table-cell>
          <table:table-cell/>
          <table:table-cell office:value-type="string" calcext:value-type="string">
            <text:p>5 &lt;= Light &lt;= 10</text:p>
          </table:table-cell>
        </table:table-row>
        <table:table-row table:style-name="ro2">
          <table:table-cell table:style-name="ce2" office:value-type="string" calcext:value-type="string">
            <text:p>Stagnium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41] - 1) * 4 + SUM([.$D$2:.$F$2])" office:value-type="float" office:value="82" calcext:value-type="float">
            <text:p>82</text:p>
          </table:table-cell>
          <table:table-cell table:formula="of:=INT([.$D$3] * [.D41] + [.$E$3] * [.E41] + [.$F$3] * [.F41]) * 5" office:value-type="float" office:value="100" calcext:value-type="float">
            <text:p>1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in Ore/Block below</text:p>
          </table:table-cell>
        </table:table-row>
        <table:table-row table:style-name="ro2">
          <table:table-cell office:value-type="string" calcext:value-type="string">
            <text:p>Bauxia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2] - 1) * 4 + SUM([.$D$2:.$F$2])" office:value-type="float" office:value="82" calcext:value-type="float">
            <text:p>82</text:p>
          </table:table-cell>
          <table:table-cell table:formula="of:=INT([.$D$3] * [.D42] + [.$E$3] * [.E42] + [.$F$3] * [.F42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uminium Ore/Block below</text:p>
          </table:table-cell>
        </table:table-row>
        <table:table-row table:style-name="ro2">
          <table:table-cell office:value-type="string" calcext:value-type="string">
            <text:p>Blazereed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3] - 1) * 4 + SUM([.$D$2:.$F$2])" office:value-type="float" office:value="82" calcext:value-type="float">
            <text:p>82</text:p>
          </table:table-cell>
          <table:table-cell table:formula="of:=INT([.$D$3] * [.D43] + [.$E$3] * [.E43] + [.$F$3] * [.F43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Coppon</text:p>
          </table:table-cell>
          <table:table-cell table:style-name="ce2" office:value-type="string" calcext:value-type="string">
            <text:p>GT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.0</text:p>
          </table:table-cell>
          <table:table-cell table:formula="of:=([.C44] - 1) * 4 + SUM([.$D$2:.$F$2])" office:value-type="float" office:value="82" calcext:value-type="float">
            <text:p>82</text:p>
          </table:table-cell>
          <table:table-cell table:formula="of:=INT([.$D$3] * [.D44] + [.$E$3] * [.E44] + [.$F$3] * [.F44]) * 5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opper Ore/Block below</text:p>
          </table:table-cell>
        </table:table-row>
        <table:table-row table:style-name="ro2">
          <table:table-cell office:value-type="string" calcext:value-type="string">
            <text:p>Corium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5] - 1) * 4 + SUM([.$D$2:.$F$2])" office:value-type="float" office:value="82" calcext:value-type="float">
            <text:p>82</text:p>
          </table:table-cell>
          <table:table-cell table:formula="of:=INT([.$D$3] * [.D45] + [.$E$3] * [.E45] + [.$F$3] * [.F45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ggplant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6] - 1) * 4 + SUM([.$D$2:.$F$2])" office:value-type="float" office:value="82" calcext:value-type="float">
            <text:p>82</text:p>
          </table:table-cell>
          <table:table-cell table:formula="of:=INT([.$D$3] * [.D46] + [.$E$3] * [.E46] + [.$F$3] * [.F46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lvania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7] - 1) * 4 + SUM([.$D$2:.$F$2])" office:value-type="float" office:value="82" calcext:value-type="float">
            <text:p>82</text:p>
          </table:table-cell>
          <table:table-cell table:formula="of:=INT([.$D$3] * [.D47] + [.$E$3] * [.E47] + [.$F$3] * [.F47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inc Ore/Block below</text:p>
          </table:table-cell>
        </table:table-row>
        <table:table-row table:style-name="ro2">
          <table:table-cell office:value-type="string" calcext:value-type="string">
            <text:p>Milkwart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8] - 1) * 4 + SUM([.$D$2:.$F$2])" office:value-type="float" office:value="82" calcext:value-type="float">
            <text:p>82</text:p>
          </table:table-cell>
          <table:table-cell table:formula="of:=INT([.$D$3] * [.D48] + [.$E$3] * [.E48] + [.$F$3] * [.F48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umbilia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49] - 1) * 4 + SUM([.$D$2:.$F$2])" office:value-type="float" office:value="82" calcext:value-type="float">
            <text:p>82</text:p>
          </table:table-cell>
          <table:table-cell table:formula="of:=INT([.$D$3] * [.D49] + [.$E$3] * [.E49] + [.$F$3] * [.F49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ad Ore/Block below</text:p>
          </table:table-cell>
        </table:table-row>
        <table:table-row table:style-name="ro2">
          <table:table-cell office:value-type="string" calcext:value-type="string">
            <text:p>Slimeplant</text:p>
          </table:table-cell>
          <table:table-cell office:value-type="string" calcext:value-type="string">
            <text:p>GT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0] - 1) * 4 + SUM([.$D$2:.$F$2])" office:value-type="float" office:value="82" calcext:value-type="float">
            <text:p>82</text:p>
          </table:table-cell>
          <table:table-cell table:formula="of:=INT([.$D$3] * [.D50] + [.$E$3] * [.E50] + [.$F$3] * [.F50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rollplant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51] - 1) * 4 + SUM([.$D$2:.$F$2])" office:value-type="float" office:value="82" calcext:value-type="float">
            <text:p>82</text:p>
          </table:table-cell>
          <table:table-cell table:style-name="ce11" table:formula="of:=INT([.$D$3] * [.D51] + [.$E$3] * [.E51] + [.$F$3] * [.F51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Coffee</text:p>
          </table:table-cell>
          <table:table-cell office:value-type="string" calcext:value-type="string">
            <text:p>IC2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formula="of:=([.C52] - 1) * 4 + SUM([.$D$2:.$F$2])" office:value-type="float" office:value="86" calcext:value-type="float">
            <text:p>86</text:p>
          </table:table-cell>
          <table:table-cell table:formula="of:=INT([.$D$3] * [.D52] + [.$E$3] * [.E52] + [.$F$3] * [.F52]) * 5" office:value-type="float" office:value="120" calcext:value-type="float">
            <text:p>120</text:p>
          </table:table-cell>
          <table:table-cell/>
          <table:table-cell office:value-type="string" calcext:value-type="string">
            <text:p>Light &gt;= 9</text:p>
          </table:table-cell>
        </table:table-row>
        <table:table-row table:style-name="ro2">
          <table:table-cell office:value-type="string" calcext:value-type="string">
            <text:p>Argentia</text:p>
          </table:table-cell>
          <table:table-cell office:value-type="string" calcext:value-type="string">
            <text:p>GT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3] - 1) * 4 + SUM([.$D$2:.$F$2])" office:value-type="float" office:value="86" calcext:value-type="float">
            <text:p>86</text:p>
          </table:table-cell>
          <table:table-cell table:formula="of:=INT([.$D$3] * [.D53] + [.$E$3] * [.E53] + [.$F$3] * [.F53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ver Ore/Block below</text:p>
          </table:table-cell>
        </table:table-row>
        <table:table-row table:style-name="ro2">
          <table:table-cell office:value-type="string" calcext:value-type="string">
            <text:p>Creeperweed</text:p>
          </table:table-cell>
          <table:table-cell office:value-type="string" calcext:value-type="string">
            <text:p>GT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4] - 1) * 4 + SUM([.$D$2:.$F$2])" office:value-type="float" office:value="86" calcext:value-type="float">
            <text:p>86</text:p>
          </table:table-cell>
          <table:table-cell table:formula="of:=INT([.$D$3] * [.D54] + [.$E$3] * [.E54] + [.$F$3] * [.F54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zulia</text:p>
          </table:table-cell>
          <table:table-cell office:value-type="string" calcext:value-type="string">
            <text:p>GT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5] - 1) * 4 + SUM([.$D$2:.$F$2])" office:value-type="float" office:value="86" calcext:value-type="float">
            <text:p>86</text:p>
          </table:table-cell>
          <table:table-cell table:formula="of:=INT([.$D$3] * [.D55] + [.$E$3] * [.E55] + [.$F$3] * [.F55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pis Ore/Block below</text:p>
          </table:table-cell>
        </table:table-row>
        <table:table-row table:style-name="ro2">
          <table:table-cell table:style-name="ce1" office:value-type="string" calcext:value-type="string">
            <text:p>Meatrose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56] - 1) * 4 + SUM([.$D$2:.$F$2])" office:value-type="float" office:value="86" calcext:value-type="float">
            <text:p>86</text:p>
          </table:table-cell>
          <table:table-cell table:style-name="ce11" table:formula="of:=INT([.$D$3] * [.D56] + [.$E$3] * [.E56] + [.$F$3] * [.F56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Aurelia</text:p>
          </table:table-cell>
          <table:table-cell office:value-type="string" calcext:value-type="string">
            <text:p>IC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7] - 1) * 4 + SUM([.$D$2:.$F$2])" office:value-type="float" office:value="90" calcext:value-type="float">
            <text:p>90</text:p>
          </table:table-cell>
          <table:table-cell table:formula="of:=INT([.$D$3] * [.D57] + [.$E$3] * [.E57] + [.$F$3] * [.F57]) * 5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ld Ore/Block below</text:p>
          </table:table-cell>
        </table:table-row>
        <table:table-row table:style-name="ro2">
          <table:table-cell office:value-type="string" calcext:value-type="string">
            <text:p>Shining</text:p>
          </table:table-cell>
          <table:table-cell office:value-type="string" calcext:value-type="string">
            <text:p>IC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8] - 1) * 4 + SUM([.$D$2:.$F$2])" office:value-type="float" office:value="90" calcext:value-type="float">
            <text:p>90</text:p>
          </table:table-cell>
          <table:table-cell table:formula="of:=INT([.$D$3] * [.D58] + [.$E$3] * [.E58] + [.$F$3] * [.F58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l Ore</text:p>
          </table:table-cell>
          <table:table-cell office:value-type="string" calcext:value-type="string">
            <text:p>GT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59] - 1) * 4 + SUM([.$D$2:.$F$2])" office:value-type="float" office:value="90" calcext:value-type="float">
            <text:p>90</text:p>
          </table:table-cell>
          <table:table-cell table:formula="of:=INT([.$D$3] * [.D59] + [.$E$3] * [.E59] + [.$F$3] * [.F59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veroots</text:p>
          </table:table-cell>
          <table:table-cell office:value-type="string" calcext:value-type="string">
            <text:p>GT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0] - 1) * 4 + SUM([.$D$2:.$F$2])" office:value-type="float" office:value="90" calcext:value-type="float">
            <text:p>90</text:p>
          </table:table-cell>
          <table:table-cell table:formula="of:=INT([.$D$3] * [.D60] + [.$E$3] * [.E60] + [.$F$3] * [.F60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arstalks</text:p>
          </table:table-cell>
          <table:table-cell office:value-type="string" calcext:value-type="string">
            <text:p>GT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1] - 1) * 4 + SUM([.$D$2:.$F$2])" office:value-type="float" office:value="90" calcext:value-type="float">
            <text:p>90</text:p>
          </table:table-cell>
          <table:table-cell table:formula="of:=INT([.$D$3] * [.D61] + [.$E$3] * [.E61] + [.$F$3] * [.F61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thereed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62] - 1) * 4 + SUM([.$D$2:.$F$2])" office:value-type="float" office:value="90" calcext:value-type="float">
            <text:p>90</text:p>
          </table:table-cell>
          <table:table-cell table:style-name="ce11" table:formula="of:=INT([.$D$3] * [.D62] + [.$E$3] * [.E62] + [.$F$3] * [.F62]) * 5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al Ore/Block below</text:p>
          </table:table-cell>
        </table:table-row>
        <table:table-row table:style-name="ro2">
          <table:table-cell office:value-type="string" calcext:value-type="string">
            <text:p>God of Thunder</text:p>
          </table:table-cell>
          <table:table-cell office:value-type="string" calcext:value-type="string">
            <text:p>GT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3] - 1) * 4 + SUM([.$D$2:.$F$2])" office:value-type="float" office:value="94" calcext:value-type="float">
            <text:p>94</text:p>
          </table:table-cell>
          <table:table-cell table:formula="of:=INT([.$D$3] * [.D63] + [.$E$3] * [.E63] + [.$F$3] * [.F63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orium Ore/Block below</text:p>
          </table:table-cell>
        </table:table-row>
        <table:table-row table:style-name="ro2">
          <table:table-cell office:value-type="string" calcext:value-type="string">
            <text:p>Oilberries</text:p>
          </table:table-cell>
          <table:table-cell office:value-type="string" calcext:value-type="string">
            <text:p>GT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4] - 1) * 4 + SUM([.$D$2:.$F$2])" office:value-type="float" office:value="94" calcext:value-type="float">
            <text:p>94</text:p>
          </table:table-cell>
          <table:table-cell table:formula="of:=INT([.$D$3] * [.D64] + [.$E$3] * [.E64] + [.$F$3] * [.F64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itania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65] - 1) * 4 + SUM([.$D$2:.$F$2])" office:value-type="float" office:value="94" calcext:value-type="float">
            <text:p>94</text:p>
          </table:table-cell>
          <table:table-cell table:style-name="ce11" table:formula="of:=INT([.$D$3] * [.D65] + [.$E$3] * [.E65] + [.$F$3] * [.F65]) * 5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itanium Ore/Block below</text:p>
          </table:table-cell>
        </table:table-row>
        <table:table-row table:style-name="ro2">
          <table:table-cell office:value-type="string" calcext:value-type="string">
            <text:p>Enderbloom</text:p>
          </table:table-cell>
          <table:table-cell office:value-type="string" calcext:value-type="string">
            <text:p>GT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6] - 1) * 4 + SUM([.$D$2:.$F$2])" office:value-type="float" office:value="98" calcext:value-type="float">
            <text:p>98</text:p>
          </table:table-cell>
          <table:table-cell table:formula="of:=INT([.$D$3] * [.D66] + [.$E$3] * [.E66] + [.$F$3] * [.F66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lowheat</text:p>
          </table:table-cell>
          <table:table-cell office:value-type="string" calcext:value-type="string">
            <text:p>GT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7] - 1) * 4 + SUM([.$D$2:.$F$2])" office:value-type="float" office:value="98" calcext:value-type="float">
            <text:p>98</text:p>
          </table:table-cell>
          <table:table-cell table:formula="of:=INT([.$D$3] * [.D67] + [.$E$3] * [.E67] + [.$F$3] * [.F67]) * 5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teeleafranks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68] - 1) * 4 + SUM([.$D$2:.$F$2])" office:value-type="float" office:value="98" calcext:value-type="float">
            <text:p>98</text:p>
          </table:table-cell>
          <table:table-cell table:style-name="ce11" table:formula="of:=INT([.$D$3] * [.D68] + [.$E$3] * [.E68] + [.$F$3] * [.F68]) * 5" office:value-type="float" office:value="100" calcext:value-type="float">
            <text:p>100</text:p>
          </table:table-cell>
          <table:table-cell table:style-name="ce1" table:number-columns-repeated="2"/>
        </table:table-row>
        <table:table-row table:style-name="ro2">
          <table:table-cell office:value-type="string" calcext:value-type="string">
            <text:p>Bobsyeruncleranks</text:p>
          </table:table-cell>
          <table:table-cell office:value-type="string" calcext:value-type="string">
            <text:p>GT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69] - 1) * 4 + SUM([.$D$2:.$F$2])" office:value-type="float" office:value="102" calcext:value-type="float">
            <text:p>102</text:p>
          </table:table-cell>
          <table:table-cell table:formula="of:=INT([.$D$3] * [.D69] + [.$E$3] * [.E69] + [.$F$3] * [.F69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erald Ore/Block below</text:p>
          </table:table-cell>
        </table:table-row>
        <table:table-row table:style-name="ro2">
          <table:table-cell table:style-name="ce1" office:value-type="string" calcext:value-type="string">
            <text:p>Platina</text:p>
          </table:table-cell>
          <table:table-cell table:style-name="ce1" office:value-type="string" calcext:value-type="string">
            <text:p>GT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4" office:value-type="float" office:value="1" calcext:value-type="float">
            <text:p>1.0</text:p>
          </table:table-cell>
          <table:table-cell table:style-name="ce8" table:formula="of:=([.C70] - 1) * 4 + SUM([.$D$2:.$F$2])" office:value-type="float" office:value="102" calcext:value-type="float">
            <text:p>102</text:p>
          </table:table-cell>
          <table:table-cell table:style-name="ce11" table:formula="of:=INT([.$D$3] * [.D70] + [.$E$3] * [.E70] + [.$F$3] * [.F70]) * 5" office:value-type="float" office:value="100" calcext:value-type="float">
            <text:p>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atinum Ore/Block below</text:p>
          </table:table-cell>
        </table:table-row>
        <table:table-row table:style-name="ro2">
          <table:table-cell office:value-type="string" calcext:value-type="string">
            <text:p>Diareed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1] - 1) * 4 + SUM([.$D$2:.$F$2])" office:value-type="float" office:value="106" calcext:value-type="float">
            <text:p>106</text:p>
          </table:table-cell>
          <table:table-cell table:formula="of:=INT([.$D$3] * [.D71] + [.$E$3] * [.E71] + [.$F$3] * [.F71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amond Ore/Block below</text:p>
          </table:table-cell>
        </table:table-row>
        <table:table-row table:style-name="ro2">
          <table:table-cell office:value-type="string" calcext:value-type="string">
            <text:p>Pyrolusium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2] - 1) * 4 + SUM([.$D$2:.$F$2])" office:value-type="float" office:value="106" calcext:value-type="float">
            <text:p>106</text:p>
          </table:table-cell>
          <table:table-cell table:formula="of:=INT([.$D$3] * [.D72] + [.$E$3] * [.E72] + [.$F$3] * [.F72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nganese Ore/Block below</text:p>
          </table:table-cell>
        </table:table-row>
        <table:table-row table:style-name="ro2">
          <table:table-cell office:value-type="string" calcext:value-type="string">
            <text:p>Quantaria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3] - 1) * 4 + SUM([.$D$2:.$F$2])" office:value-type="float" office:value="106" calcext:value-type="float">
            <text:p>106</text:p>
          </table:table-cell>
          <table:table-cell table:formula="of:=INT([.$D$3] * [.D73] + [.$E$3] * [.E73] + [.$F$3] * [.F73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ridium Ore/Block below</text:p>
          </table:table-cell>
        </table:table-row>
        <table:table-row table:style-name="ro2">
          <table:table-cell office:value-type="string" calcext:value-type="string">
            <text:p>Reactoria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4] - 1) * 4 + SUM([.$D$2:.$F$2])" office:value-type="float" office:value="106" calcext:value-type="float">
            <text:p>106</text:p>
          </table:table-cell>
          <table:table-cell table:formula="of:=INT([.$D$3] * [.D74] + [.$E$3] * [.E74] + [.$F$3] * [.F74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ranium Ore/Block below</text:p>
          </table:table-cell>
        </table:table-row>
        <table:table-row table:style-name="ro2">
          <table:table-cell office:value-type="string" calcext:value-type="string">
            <text:p>Scheelinium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5] - 1) * 4 + SUM([.$D$2:.$F$2])" office:value-type="float" office:value="106" calcext:value-type="float">
            <text:p>106</text:p>
          </table:table-cell>
          <table:table-cell table:formula="of:=INT([.$D$3] * [.D75] + [.$E$3] * [.E75] + [.$F$3] * [.F75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ungsten Ore/Block below</text:p>
          </table:table-cell>
        </table:table-row>
        <table:table-row table:style-name="ro2">
          <table:table-cell office:value-type="string" calcext:value-type="string">
            <text:p>Stargatinum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6] - 1) * 4 + SUM([.$D$2:.$F$2])" office:value-type="float" office:value="106" calcext:value-type="float">
            <text:p>106</text:p>
          </table:table-cell>
          <table:table-cell table:formula="of:=INT([.$D$3] * [.D76] + [.$E$3] * [.E76] + [.$F$3] * [.F76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quadah Ore/Block below</text:p>
          </table:table-cell>
        </table:table-row>
        <table:table-row table:style-name="ro2">
          <table:table-cell office:value-type="string" calcext:value-type="string">
            <text:p>Starwart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7] - 1) * 4 + SUM([.$D$2:.$F$2])" office:value-type="float" office:value="106" calcext:value-type="float">
            <text:p>106</text:p>
          </table:table-cell>
          <table:table-cell table:formula="of:=INT([.$D$3] * [.D77] + [.$E$3] * [.E77] + [.$F$3] * [.F77]) * 5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therstar Ore/Block below</text:p>
          </table:table-cell>
        </table:table-row>
        <table:table-row table:style-name="ro2">
          <table:table-cell office:value-type="string" calcext:value-type="string">
            <text:p>Transformium</text:p>
          </table:table-cell>
          <table:table-cell office:value-type="string" calcext:value-type="string">
            <text:p>GT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.0</text:p>
          </table:table-cell>
          <table:table-cell table:formula="of:=([.C78] - 1) * 4 + SUM([.$D$2:.$F$2])" office:value-type="float" office:value="106" calcext:value-type="float">
            <text:p>106</text:p>
          </table:table-cell>
          <table:table-cell table:formula="of:=INT([.$D$3] * [.D78] + [.$E$3] * [.E78] + [.$F$3] * [.F78]) * 5" office:value-type="float" office:value="100" calcext:value-type="float">
            <text:p>100</text:p>
          </table:table-cell>
          <table:table-cell table:number-columns-repeated="2"/>
        </table:table-row>
        <calcext:conditional-formats>
          <calcext:conditional-format calcext:target-range-address="Sheet1.H5:Sheet1.H78">
            <calcext:condition calcext:apply-style-name="Untitled1" calcext:value="&gt;=[.G5]" calcext:base-cell-address="Sheet1.H5"/>
            <calcext:condition calcext:apply-style-name="equal" calcext:value="between([.G5] - 25,[.G5] - 1)" calcext:base-cell-address="Sheet1.H5"/>
            <calcext:condition calcext:apply-style-name="Untitled2" calcext:value="&lt;[.G5] - 25" calcext:base-cell-address="Sheet1.H5"/>
          </calcext:conditional-format>
        </calcext:conditional-formats>
      </table:table>
      <table:named-expressions/>
      <table:database-ranges>
        <table:database-range table:name="__Anonymous_Sheet_DB__0" table:target-range-address="Sheet1.A5:Sheet1.AMJ78" table:contains-header="false">
          <table:sort table:bind-styles-to-content="false">
            <table:sort-by table:field-number="2" table:data-type="automatic"/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cc00"/>
    </style:style>
    <style:style style:name="equal" style:family="table-cell" style:parent-style-name="Untitled1">
      <style:table-cell-properties fo:background-color="#ffff00"/>
    </style:style>
    <style:style style:name="Untitled2" style:family="table-cell" style:parent-style-name="Untitled1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00/00/0000</text:date>, <text:time style:data-style-name="N2" text:time-value="12:36:25.2603113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14:13.555848792</meta:creation-date>
    <dc:date>2016-01-23T14:12:25.856637497</dc:date>
    <meta:editing-duration>PT11H32M11S</meta:editing-duration>
    <meta:editing-cycles>12</meta:editing-cycles>
    <meta:generator>LibreOffice/5.0.4.2$Linux_X86_64 LibreOffice_project/00m0$Build-2</meta:generator>
    <meta:document-statistic meta:table-count="1" meta:cell-count="694" meta:object-count="0"/>
  </office:meta>
</office:document-meta>
</file>